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officeooo:paragraph-rsid="000a33a0"/>
    </style:style>
    <style:style style:name="P3" style:family="paragraph" style:parent-style-name="Standard">
      <style:text-properties officeooo:paragraph-rsid="000bcddd"/>
    </style:style>
    <style:style style:name="P4" style:family="paragraph" style:parent-style-name="Standard" style:master-page-name="MP0">
      <style:paragraph-properties style:page-number="auto" fo:break-before="page">
        <style:tab-stops>
          <style:tab-stop style:position="15.205cm"/>
        </style:tab-stops>
      </style:paragraph-properties>
    </style:style>
    <style:style style:name="T1" style:family="text">
      <style:text-properties fo:font-size="16pt" style:font-size-asian="16pt" style:font-size-complex="16pt"/>
    </style:style>
    <style:style style:name="T2" style:family="text">
      <style:text-properties fo:font-size="16pt" officeooo:rsid="00074851" style:font-size-asian="16pt" style:font-size-complex="16pt"/>
    </style:style>
    <style:style style:name="T3" style:family="text">
      <style:text-properties fo:font-size="16pt" officeooo:rsid="000c069c" style:font-size-asian="16pt" style:font-size-complex="16pt"/>
    </style:style>
    <style:style style:name="T4" style:family="text">
      <style:text-properties fo:font-weight="bold" style:font-weight-asian="bold" style:font-weight-complex="bold"/>
    </style:style>
    <style:style style:name="T5" style:family="text">
      <style:text-properties fo:font-weight="bold" officeooo:rsid="000942b2" style:font-weight-asian="bold" style:font-weight-complex="bold"/>
    </style:style>
    <style:style style:name="T6" style:family="text">
      <style:text-properties fo:font-weight="bold" officeooo:rsid="0009908f" style:font-weight-asian="bold" style:font-weight-complex="bold"/>
    </style:style>
    <style:style style:name="T7" style:family="text">
      <style:text-properties fo:font-weight="bold" officeooo:rsid="000bcddd" style:font-weight-asian="bold" style:font-weight-complex="bold"/>
    </style:style>
    <style:style style:name="T8" style:family="text">
      <style:text-properties officeooo:rsid="00074851"/>
    </style:style>
    <style:style style:name="T9" style:family="text">
      <style:text-properties fo:font-weight="normal" style:font-weight-asian="normal" style:font-weight-complex="normal"/>
    </style:style>
    <style:style style:name="T10" style:family="text">
      <style:text-properties fo:font-weight="normal" officeooo:rsid="00074851" style:font-weight-asian="normal" style:font-weight-complex="normal"/>
    </style:style>
    <style:style style:name="T11" style:family="text">
      <style:text-properties fo:font-weight="normal" officeooo:rsid="000942b2" style:font-weight-asian="normal" style:font-weight-complex="normal"/>
    </style:style>
    <style:style style:name="T12" style:family="text">
      <style:text-properties fo:font-weight="normal" officeooo:rsid="000c069c" style:font-weight-asian="normal" style:font-weight-complex="normal"/>
    </style:style>
    <style:style style:name="T13" style:family="text">
      <style:text-properties officeooo:rsid="000929b4"/>
    </style:style>
    <style:style style:name="T14" style:family="text">
      <style:text-properties officeooo:rsid="000942b2"/>
    </style:style>
    <style:style style:name="T15" style:family="text">
      <style:text-properties officeooo:rsid="0009908f"/>
    </style:style>
    <style:style style:name="T16" style:family="text">
      <style:text-properties officeooo:rsid="0009e115"/>
    </style:style>
    <style:style style:name="T17" style:family="text">
      <style:text-properties officeooo:rsid="000bcddd"/>
    </style:style>
    <style:style style:name="T18" style:family="text">
      <style:text-properties officeooo:rsid="000c069c"/>
    </style:style>
    <style:style style:name="T19" style:family="text">
      <style:text-properties officeooo:rsid="000e4c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24"/>Hva er kjønnsaktivistenes endelige mål </text:span><text:span text:style-name="Standardskrift_20_for_20_avsnitt"><text:span text:style-name="T1">? </text:span></text:span></text:p>
      <text:p text:style-name="P1"/>
      <text:p text:style-name="Standard">Av Jon Kvalbein</text:p>
      <text:p text:style-name="Standard"><text:tab/>Hva er et tredje kjønn? Er innføring av et tredje kjønn enda en mellomstasjon mot nye endringer som forkjemperne ikke ser seg tjent med å diskutere? Faglig leder av Skaperkraft, Øyvind Håbrekke, reiser med rette disse spørsmålene i Dagen 9. februar. La meg prøve å lete etter svar.</text:p>
      <text:p text:style-name="Standard"><text:tab/><text:bookmark-start text:name="__DdeLink__92_3376120559"/><text:span text:style-name="Standardskrift_20_for_20_avsnitt"><text:span text:style-name="T4">Under Oslo Pride </text:span></text:span><text:span text:style-name="Standardskrift_20_for_20_avsnitt"><text:span text:style-name="T10">i juni 2021 </text:span></text:span><text:span text:style-name="Standardskrift_20_for_20_avsnitt"><text:span text:style-name="T12">presenterte man boka</text:span></text:span> «Frihet, likhet og mangfold. <text:span text:style-name="T8">K</text:span>jønnsidentitet og seksuell orientering i rettslig, medisinsk og samfunnsvitenskapelig kontekst» (2021). Arrangøren <text:span text:style-name="T8">av møtet </text:span>var Oslo Pride, Universitetet i Oslo, Høgskolen i Østfold og Gyldendal forlag. Boka viser hvordan aktivistiske forskningsmiljøer arbeider for å fremme den nye kjønnsideologien. Kjønn betraktes her som et personlig valg, løsrevet fra biologiske fakta. «Lov om endring av juridisk kjønn» <text:span text:style-name="T8">fra 2016 </text:span>blir i boka omtalt som en foreløpig «transpolitisk delseier» på vei mot større mål.</text:p>
      <text:p text:style-name="Standard"><text:tab/><text:span text:style-name="Standardskrift_20_for_20_avsnitt"><text:span text:style-name="T4">Boka er oppfølging </text:span></text:span>av et nylig avsluttet forskningsprosjekt som <text:span text:style-name="T8">ble</text:span> ledet av Anne Hellum, professor ved Det juridiske fakultet i Oslo. Anniken Sørlie var prosjektets ph.d.-stipendiat. Disse to er redaktører av boka. De viser til at «Norge tar mål av seg til å være et foregangsland hva angår rettsstillingen til lesbiske, homofile, bifile, transpersoner og interkjønns-personer (LHBTI-personer)». Norge var det andre landet i verden til å innføre partnerskapslov (1993) og det sjette landet i verden til å åpne for likekjønnet ekteskap (2009). I 2016 fikk alle <text:span text:style-name="T8">nordmenn </text:span>rett til å bestemme om deres juridiske kjønn er mann eller kvinne.</text:p>
      <text:p text:style-name="Standard"><text:tab/><text:span text:style-name="Standardskrift_20_for_20_avsnitt"><text:span text:style-name="T4">Bokas hensikt </text:span></text:span>er å vise at dette ikke er nok. For å realisere «idealet om kjønns- og seksualitetsmangfold» må det være mulig å gå ut over tokjønnsmodellen. Redaktørene skriver: «I denne boken forsøkes det å ta hensyn til at begreper som beskriver en persons kjønn og seksualitet, er personlig og noe individet selv bør ha definisjonsmakten over.» Utgangspunktet må være at «seksuell orientering og kjønnsidentitet er en viktig del av den enkeltes selvbestemmelsesrett», kan vi lese. Det er verd å merke seg at her blir både seksuell orientering og kjønnsidentitet betraktet som et personlig valg.</text:p>
      <text:p text:style-name="Standard"><text:span text:style-name="Standardskrift_20_for_20_avsnitt"><text:span text:style-name="T4"><text:tab/>Et mål er </text:span></text:span>å gjøre kjønn overflødig i lovverket. Det er unødvendig å markere kjønn i passet. Juridisk kjønn kan være en sensitiv opplysning som truer personvernet. Juridisk kjønn bør derfor begrenses til det som er strengt nødvendig. Ja, det reises spørsmål «om juridisk kjønn rett og slett bør avvikles» (s. 26)! Anniken Sørlie er misfornøyd med at juridiske menn fortsatt ikke har adgang til assistert befruktning. Hun støtter NOU 2020:14 som <text:span text:style-name="T13">foreslår at man bør vurdere å</text:span> gjøre <text:span text:style-name="T13">B</text:span>arneloven kjønnsnøytral, slik at ordene «kvinne», «mann», «mor», «far» og «medmor» ikke lenger blir brukt!</text:p>
      <text:p text:style-name="Standard"><text:tab/><text:span text:style-name="Standardskrift_20_for_20_avsnitt"><text:span text:style-name="T4">Boka</text:span></text:span><text:span text:style-name="Standardskrift_20_for_20_avsnitt"><text:span text:style-name="T5">s forfattere</text:span></text:span><text:span text:style-name="Standardskrift_20_for_20_avsnitt"><text:span text:style-name="T4"> </text:span></text:span><text:span text:style-name="Standardskrift_20_for_20_avsnitt"><text:span text:style-name="T11">skjuler</text:span></text:span><text:span text:style-name="Standardskrift_20_for_20_avsnitt"><text:span text:style-name="T9"> </text:span></text:span><text:span text:style-name="Standardskrift_20_for_20_avsnitt"><text:span text:style-name="T11">ikke</text:span></text:span><text:span text:style-name="Standardskrift_20_for_20_avsnitt"><text:span text:style-name="T5"> </text:span></text:span>at de tar stilling på et saksområde der det hersker stor uenighet av ideologisk og faglig karakter. Er kjønn selvbestemt eller bestemt av en persons arvestoff og kjønnsceller? Hva bør skje når det ikke er samsvar mellom en persons opplevelse av sitt kjønn og det kjønnet som ble konstatert ved fødselen (kjønnsinkongruens)? Hvor går grensen mellom sykt og friskt, mellom avvik og normalitet? Hva er god og forsvarlig behandling, hvem skal få slik behandling, og hvem skal tilby helsetjeneste for disse?</text:p>
      <text:p text:style-name="P2"><text:tab/><text:span text:style-name="Standardskrift_20_for_20_avsnitt"><text:span text:style-name="T4">En paradigmestrid –</text:span></text:span> slik omtaler statsviter Janneke van der Ros konflikten. Hun skriver: «Overgangen fra en sykdomsbasert forståelse til et identitetsbasert perspektiv på kjønnsidentitet, og forskyvning fra en tokjønnsmodell til kjønnsmangfold, betegner et dypt kulturelt skifte med helsefaglige og politiske implikasjoner.» Hun skriver at striden kanskje kan betraktes som en «overgang fra monopolistisk medisinermakt til gjenerobring av statsmakt». Hun er sterkt kritisk til dagens medisinske ekspertise og vil at politikere skal gå foran og vise vei.</text:p>
      <text:p text:style-name="Standard"><text:tab/><text:span text:style-name="Standardskrift_20_for_20_avsnitt"><text:span text:style-name="T4"> Ulike interesseorganisasjoner </text:span></text:span>er sterkt engasjert. På den ene siden står aktivistorganisasjoner som «Fri. Foreningen for kjønns- og seksualitetsmangfold», «Pasientorganisasjonen for kjønnsinkongruens» (PKI) og «Forbundet for transpersoner i Norge» (FTPN). Sammen med representanter for akademiske kjønnsforskermiljøer kjemper de for en selvbestemt eller flytende kjønnsforståelse og en desentralisert behandling av dem som sliter med kjønnsdysfori. På den andre siden finner vi <text:span text:style-name="T14">bl.a. </text:span>Harry Benjamins Ressurssenter (HBRS). <text:tab/></text:p>
      <text:p text:style-name="Standard"><text:soft-page-break/><text:span text:style-name="Standardskrift_20_for_20_avsnitt"><text:span text:style-name="T4"><text:tab/>De fagmedisinske miljøene</text:span></text:span> er tungt representert ved Nasjonal behandlings<text:span text:style-name="T15">tjeneste</text:span> for kjønnsinkongruens (NBTK), Folkehelseinstituttet (FHI), Den norske legeforenings fagstyre og Norsk psykiatrisk forenings styre. De ønsker en sentralisert og grundig faglig undersøkelse og behandling. Det er verd å merke seg at det regionale helseforetaket Helse Vest RHF ikke ønsker at Haukeland sykehus skal tilby slik behandling. På faglig grunnlag hevder de at hormonell og kirurgisk behandling «bør sentraliseres til ett nasjonalt behandlingssted slik det skjer i dag pga. tilstandens sjeldne forekomst og biopsykososiale kompleksitet». Tidligere helseminister Bent Høie og Helsedirektoratet har imidlertid kjempet politisk for en desentralisert behandling, der man også kan drive hormonbehandling og visse typer av kirurgi. Striden fortsetter, og kjønnsaktivister <text:span text:style-name="T15">og en del politikere </text:span>setter seg stadig nye mål.</text:p>
      <text:p text:style-name="Standard"><text:tab/><text:span text:style-name="Standardskrift_20_for_20_avsnitt"><text:span text:style-name="T4">«Bør registrering</text:span></text:span> av juridisk kjønn avvikles?» Dette er tittelen til advokat Lars Arnesens bidrag i boka. Her betrakter han loven om endring av juridisk kjønn som «den første og foreløpige følgen av en endret tankegang». Han håper at økt bevissthet rundt personvern skal føre til at kjønnsidentitet ikke lenger skal registreres offentlig, på linje med den enkeltes etnisitet, religion, seksuelle orientering og politiske oppfatning. Et unntak kan være i forbindelse med forskning og statistikk, skriver han.</text:p>
      <text:p text:style-name="Standard"><text:tab/><text:span text:style-name="Standardskrift_20_for_20_avsnitt"><text:span text:style-name="T4">En </text:span></text:span><text:span text:style-name="Standardskrift_20_for_20_avsnitt"><text:span text:style-name="T6">internasjonal </text:span></text:span><text:span text:style-name="Standardskrift_20_for_20_avsnitt"><text:span text:style-name="T4">strategimanual</text:span></text:span> <text:span text:style-name="T15">gir</text:span> Lars Arnesen ros for sin medvirkning. «Only Adults? Good Practices in Legal Gender Recognition for Youth» ble i 2019 publisert av IGLYO, en internasjonal aktivistorganisasjon for LHBTQI-ungdom med hovedkontor i Belgia. Manualen anbefaler at man bør unngå <text:span text:style-name="T15">offentlig diskusjon om</text:span> de endringene man ønsker å få gjennomført. Man bør påvirke sentrale politikere indirekte via ungdomspolitikere, som stimuleres til å virke innad i partiene som representanter for en fremtidsrettet grasrotbevegelse. Man bør invitere seniorpolitikere til å <text:span text:style-name="T15">plassere</text:span> partiet «på den rette siden av historien». Det er viktig å oppnå juridiske rettigheter uten at dette blir assosiert med diagnoser og medisinsk behandling, noe som skaper debatt og motstand, kan vi lese i manualen.</text:p>
      <text:p text:style-name="Standard"><text:tab/> <text:span text:style-name="Standardskrift_20_for_20_avsnitt"><text:span text:style-name="T4">I tidsskriftet </text:span></text:span>Kritisk Juss nr. 2, 2017 reis<text:span text:style-name="T19">te</text:span> Lars Arnesen spørsmålet: Bør retten anerkjenne mer enn to kjønn? Han hevder her at dagens praksis med å beholde to obligatoriske kjønnsmarkører (F og M) i pass og identitetspapirer er ulovlig forskjellsbehandling og må opphøre. Han skriver at et tredje kjønnsalternativ (X) må bygge på kjønn som et «mer mangfoldig, flytende og foranderlig konsept».</text:p>
      <text:p text:style-name="Standard"><text:tab/><text:span text:style-name="Standardskrift_20_for_20_avsnitt"><text:span text:style-name="T4"> En X i passet </text:span></text:span>vil åpne for å «reservere seg fra samfunnets systematiske todeling i gitte tilfeller», skriver han. Det er verd å merke seg dette. Det er i dag ingen kontroll med at de som skifter kjønn, virkelig er transpersoner. Hvem som helst kan skifte kjønn uten begrunnelse <text:span text:style-name="T16">og uten noen som helst kontakt med helsevesenet.</text:span> Tilsvarende vil betegnelsen X kunne brukes også av personer som på denne måten vil gi sin støtte til en flytende kjønnsforståelse. Dette er forenlig med IGLYOs ønske om at et tredje kjønn X skal brukes når et individ ikke ønsker at deres juridiske kjønn skal være kjent. Det er ikke vanskelig å forstå at dersom flere og flere velger å bruke X, vil kjønnsbegrepet med tiden miste mening.</text:p>
      <text:p text:style-name="Standard"><text:tab/><text:span text:style-name="Standardskrift_20_for_20_avsnitt"><text:span text:style-name="T4">En fremtidsvisjon </text:span></text:span>synes å være at kjønn skal være uten offentlig interesse. Kjønn skal ikke registreres ved fødselen, heller ikke i noe offentlige arkiv. Dermed trenger ingen å oppgi at de har endret kjønn, for dette er en privatsak. En naturlig følge er at alle kjønnsspesifikke ord, inkludert pronomener som «hun» og «han», fjernes.</text:p>
      <text:p text:style-name="Standard"><text:tab/><text:span text:style-name="Standardskrift_20_for_20_avsnitt"><text:span text:style-name="T4">Judith Butler </text:span></text:span>er en amerikansk filosof, feminist og kjønnsforsker som er verdenskjent for sin innflytelse på skeiv teori. Selve tanken <text:span text:style-name="T16">om </text:span>at det finnes to kjønn, er manipul<text:span text:style-name="T19">erende</text:span>, mener hun. <text:s/>Butler forkaster enhver forestilling om at kjønn og gender er noe fast. Kjønn er et flytende begrep. Dennis Altman – en australsk aktivist – hevder: «Dersom vi aksepterer at kjønn er flytende, er det meningsløst å opprettholde et binært skille mellom hetero- og homoseksualitet.»</text:p>
      <text:p text:style-name="Standard"><text:tab/><text:span text:style-name="Standardskrift_20_for_20_avsnitt"><text:span text:style-name="T4">Det endelige målet </text:span></text:span>for norske kjønnsaktivister har så langt ikke kommet tydelig til uttrykk. Det er <text:span text:style-name="T16">trolig </text:span>en del av deres strategi. Men bak det ideologiske engasjementet kan man skimte en idealistisk, men utopisk likestillingstenkning, <text:span text:style-name="T16">der man</text:span> vil fjerne fokuset på alt som gjø<text:span text:style-name="T16">r o</text:span>ss mennesker forskjellige. Vår tids postmoderne filosofi vil endre vår tenkning ved at våre begreper får nytt innhold. Språk skaper virkelighet. Dersom vi slutter å snakke om raser, vil rasisme opphøre. <text:soft-page-break/>Dersom vi slutter å dele mennesker inn i mann og kvinne, får vi likestilling og slutt på kvinnediskriminering, er det visst noen som tenker. Det ideelle samfunn oppnår vi når alle fritt kan bestemme hvem de er, og der det er straffbart å krenke andre menneskers selvbestemte identitet.</text:p>
      <text:p text:style-name="Standard"><text:tab/><text:span text:style-name="Standardskrift_20_for_20_avsnitt"><text:span text:style-name="T4">Men virkeligheten</text:span></text:span> er ikke slik. Vi ser med egne øyne at mennesker er ulike. Da er det viktig å fastholde at alle mennesker har samme menneskeverd. Men vi blir ikke kvitt rasediskriminering ved å slutte å snakke om hvite og svarte. Menn og kvinner blir ikke mer likestilte ved at vi slutter å snakke om kjønn. Fortsatt vil to mennesker ønske å inngå ekteskap for å leve trofast sammen og bli far og mor til felles barn. Å tro at det i fremtiden skal være ønskelig og mulig å løsrive kjønn fra biologi, er en <text:span text:style-name="T16">destruktiv</text:span> illusjon, som det er all grunn til å motarbeide.</text:p>
      <text:p text:style-name="Standard"><text:tab/><text:span text:style-name="Standardskrift_20_for_20_avsnitt"><text:span text:style-name="T4">Anette Trettebergstuen </text:span></text:span>er regjeringen Støres kultur- og likestillingsminister. Hun vil ved lov innføre et tredje <text:span text:style-name="T18">juridisk </text:span>kjønn X, og bør svare <text:span text:style-name="T16">tydelig </text:span>på spørsmålet: Hvem skal få bruke betegnelsen X <text:span text:style-name="T16">i passet</text:span>: De <text:span text:style-name="T17">meget få</text:span> som av medisinske grunner ikke kan karakteriseres entydig som mann eller kvinne? Eller: <text:span text:style-name="T16">De </text:span>som opplever at «mann» eller «kvinne» <text:span text:style-name="T17">ikke </text:span>er en dekkende betegnelse på dem selv? Eller: <text:span text:style-name="T16">A</text:span>lle som av ulike grunner mener at kjønn er et begrep som ikke hører hjemme i et likestilt samfunn?</text:p>
      <text:p text:style-name="P3"><text:tab/><text:span text:style-name="Standardskrift_20_for_20_avsnitt"><text:span text:style-name="T4">Eventyrfor</text:span></text:span><text:span text:style-name="Standardskrift_20_for_20_avsnitt"><text:span text:style-name="T7">fatteren</text:span></text:span><text:span text:style-name="Standardskrift_20_for_20_avsnitt"><text:span text:style-name="T4"> </text:span></text:span>H.C. Andersen skildrer hvordan smarte skreddere påfører keiseren klær som er så fine at dumme mennesker ikke kan se dem. Og alle gode borgere uttalte sin beundring mens keiseren spankulerte langs gaten i sin nye stas. Inntil et lite barn sa sannheten: «Men han har jo ikke noe på seg!» </text:p>
      <text:p text:style-name="P3"><text:tab/><text:span text:style-name="T4">Ikke alle</text:span> tidens ideologier tåler møtet med virkeligheten. Når <text:span text:style-name="T17">vanlige folk innser at aktivistenes følelsesbaserte kjønns</text:span>ideologi <text:span text:style-name="T17">kolliderer med fornuft, biologi og erfaring,</text:span> vil <text:span text:style-name="T16">trolig</text:span> et barns kjønn fortsatt bli bestemt v<text:span text:style-name="T17">ed</text:span> et raskt blikk mellom bena på den nyfødte <text:span text:style-name="T17">eller ved en blodprøve.</text:span> Akkurat som før.</text:p>
      <text:p text:style-name="Standard"><text:tab/><text:bookmark-end text:name="__DdeLink__92_3376120559"/></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skrift_20_for_20_avsnitt" style:display-name="Standardskrift for av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2-01-31T12:50:00Z</meta:creation-date>
    <dc:date>2022-03-08T17:31:54.587000000</dc:date>
    <meta:editing-cycles>56</meta:editing-cycles>
    <meta:editing-duration>PT10H4M38S</meta:editing-duration>
    <meta:document-statistic meta:table-count="0" meta:image-count="0" meta:object-count="0" meta:page-count="3" meta:paragraph-count="24" meta:word-count="1686" meta:character-count="10957" meta:non-whitespace-character-count="9236"/>
    <meta:template xlink:type="simple" xlink:actuate="onRequest" xlink:title="" xlink:href="Normal"/>
  </office:meta>
</office:document-meta>
</file>